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92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6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218" calcext:value-type="float">
            <text:p>21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26" calcext:value-type="float">
            <text:p>126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70301:1</text:p>
          </table:table-cell>
          <table:table-cell table:style-name="ce15" office:value-type="float" office:value="2534733.08" calcext:value-type="float">
            <text:p>2,534,733.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10501:2807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10501:2756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501:2754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10501:2823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10501:2792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10501:2828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501:2780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10501:2796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10501:2837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10501:2770</text:p>
          </table:table-cell>
          <table:table-cell table:style-name="ce15" office:value-type="float" office:value="105090.59" calcext:value-type="float">
            <text:p>105,090.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10501:2804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10501:2791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10501:2842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110501:2788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110501:2774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10501:2840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10501:2806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10501:2762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10501:2799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10501:2785</text:p>
          </table:table-cell>
          <table:table-cell table:style-name="ce15" office:value-type="float" office:value="153176.14" calcext:value-type="float">
            <text:p>153,176.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110501:2808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501:2830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110501:2775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10501:2789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110501:2757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10501:2814</text:p>
          </table:table-cell>
          <table:table-cell table:style-name="ce15" office:value-type="float" office:value="166554.91" calcext:value-type="float">
            <text:p>166,554.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10501:2819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10501:2758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2:060201:206</text:p>
          </table:table-cell>
          <table:table-cell table:style-name="ce15" office:value-type="float" office:value="9492.71" calcext:value-type="float">
            <text:p>9,492.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2:120102:176</text:p>
          </table:table-cell>
          <table:table-cell table:style-name="ce15" office:value-type="float" office:value="22867.18" calcext:value-type="float">
            <text:p>22,867.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2:070104:198</text:p>
          </table:table-cell>
          <table:table-cell table:style-name="ce15" office:value-type="float" office:value="21658.26" calcext:value-type="float">
            <text:p>21,658.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10501:2777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110501:2759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10501:2825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10501:2839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10501:2793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110501:2811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10501:2769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10501:2760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110501:2827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10501:2781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10501:2801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110501:2835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110501:2765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110501:2772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10501:2787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110501:2800</text:p>
          </table:table-cell>
          <table:table-cell table:style-name="ce15" office:value-type="float" office:value="122775.08" calcext:value-type="float">
            <text:p>122,775.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110501:2805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110501:2802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110501:2841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110501:2798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110501:2834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110501:2763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110501:2790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110501:2795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110501:2767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110501:2803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110501:2833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10501:2831</text:p>
          </table:table-cell>
          <table:table-cell table:style-name="ce15" office:value-type="float" office:value="87406.1" calcext:value-type="float">
            <text:p>87,406.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10501:2832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110501:2843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10501:2773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10501:2846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10501:2838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10501:2784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110501:2761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7:251801:757</text:p>
          </table:table-cell>
          <table:table-cell table:style-name="ce15" office:value-type="float" office:value="665247.69" calcext:value-type="float">
            <text:p>665,247.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4:070101:1040</text:p>
          </table:table-cell>
          <table:table-cell table:style-name="ce15" office:value-type="float" office:value="124170.98" calcext:value-type="float">
            <text:p>124,170.9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3:000000:1390</text:p>
          </table:table-cell>
          <table:table-cell table:style-name="ce15" office:value-type="float" office:value="360085.24" calcext:value-type="float">
            <text:p>360,085.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2:221201:118</text:p>
          </table:table-cell>
          <table:table-cell table:style-name="ce15" office:value-type="float" office:value="5620" calcext:value-type="float">
            <text:p>5,620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10501:2768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10501:2810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110501:2797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10501:2782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10501:2817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5:050401:131</text:p>
          </table:table-cell>
          <table:table-cell table:style-name="ce15" office:value-type="float" office:value="25715.92" calcext:value-type="float">
            <text:p>25,715.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10501:2816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10501:2820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10501:2771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10501:2824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10501:2779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10501:2815</text:p>
          </table:table-cell>
          <table:table-cell table:style-name="ce15" office:value-type="float" office:value="166554.91" calcext:value-type="float">
            <text:p>166,554.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110501:2821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110501:2813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10501:2755</text:p>
          </table:table-cell>
          <table:table-cell table:style-name="ce15" office:value-type="float" office:value="139793.93" calcext:value-type="float">
            <text:p>139,793.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110501:2786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110501:2829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10501:2822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10501:2783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10501:2826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10501:2753</text:p>
          </table:table-cell>
          <table:table-cell table:style-name="ce15" office:value-type="float" office:value="123791.43" calcext:value-type="float">
            <text:p>123,791.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10501:2812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10501:2766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10501:2844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110501:2778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110501:2836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10501:2818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10501:2764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10501:2845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110501:2906</text:p>
          </table:table-cell>
          <table:table-cell table:style-name="ce15" office:value-type="float" office:value="124807.78" calcext:value-type="float">
            <text:p>124,807.7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110501:2856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110501:2909</text:p>
          </table:table-cell>
          <table:table-cell table:style-name="ce15" office:value-type="float" office:value="151636.48" calcext:value-type="float">
            <text:p>151,636.4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110501:2890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10501:2898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110501:2866</text:p>
          </table:table-cell>
          <table:table-cell table:style-name="ce15" office:value-type="float" office:value="100008.84" calcext:value-type="float">
            <text:p>100,008.8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110501:2871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10501:2904</text:p>
          </table:table-cell>
          <table:table-cell table:style-name="ce15" office:value-type="float" office:value="207542.85" calcext:value-type="float">
            <text:p>207,542.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110501:2899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110501:2885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110501:2900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110501:2888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110501:2891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110501:2878</text:p>
          </table:table-cell>
          <table:table-cell table:style-name="ce15" office:value-type="float" office:value="122775.08" calcext:value-type="float">
            <text:p>122,775.0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110501:2914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110501:2905</text:p>
          </table:table-cell>
          <table:table-cell table:style-name="ce15" office:value-type="float" office:value="105497.13" calcext:value-type="float">
            <text:p>105,497.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110501:2892</text:p>
          </table:table-cell>
          <table:table-cell table:style-name="ce15" office:value-type="float" office:value="134091.17" calcext:value-type="float">
            <text:p>134,091.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110501:2877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090609:172</text:p>
          </table:table-cell>
          <table:table-cell table:style-name="ce15" office:value-type="float" office:value="22680.34" calcext:value-type="float">
            <text:p>22,680.3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110501:2859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8:110501:2913</text:p>
          </table:table-cell>
          <table:table-cell table:style-name="ce15" office:value-type="float" office:value="101228.46" calcext:value-type="float">
            <text:p>101,228.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110501:2893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8:110501:2861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8:110501:2852</text:p>
          </table:table-cell>
          <table:table-cell table:style-name="ce15" office:value-type="float" office:value="110578.88" calcext:value-type="float">
            <text:p>110,578.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110501:2850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8:110501:2907</text:p>
          </table:table-cell>
          <table:table-cell table:style-name="ce15" office:value-type="float" office:value="139321.09" calcext:value-type="float">
            <text:p>139,321.0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8:110501:2887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110501:2863</text:p>
          </table:table-cell>
          <table:table-cell table:style-name="ce15" office:value-type="float" office:value="97366.33" calcext:value-type="float">
            <text:p>97,366.3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8:110501:2910</text:p>
          </table:table-cell>
          <table:table-cell table:style-name="ce15" office:value-type="float" office:value="162784.12" calcext:value-type="float">
            <text:p>162,784.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8:110501:2872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8:110501:2912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110501:2897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110501:2851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8:110501:2894</text:p>
          </table:table-cell>
          <table:table-cell table:style-name="ce15" office:value-type="float" office:value="83543.97" calcext:value-type="float">
            <text:p>83,543.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110501:2870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8:110501:2903</text:p>
          </table:table-cell>
          <table:table-cell table:style-name="ce15" office:value-type="float" office:value="100618.65" calcext:value-type="float">
            <text:p>100,618.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110501:2854</text:p>
          </table:table-cell>
          <table:table-cell table:style-name="ce15" office:value-type="float" office:value="153483.58" calcext:value-type="float">
            <text:p>153,483.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8:110501:2916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110501:2868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110501:2883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110501:2853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8:110501:2848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8:110501:2879</text:p>
          </table:table-cell>
          <table:table-cell table:style-name="ce15" office:value-type="float" office:value="162784.12" calcext:value-type="float">
            <text:p>162,784.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8:110501:2855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8:110501:2864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000000:13</text:p>
          </table:table-cell>
          <table:table-cell table:style-name="ce15" office:value-type="float" office:value="2142664.2" calcext:value-type="float">
            <text:p>2,142,664.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8:110501:2915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8:110501:2849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8:110501:2918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8:110501:2917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8:110501:2882</text:p>
          </table:table-cell>
          <table:table-cell table:style-name="ce15" office:value-type="float" office:value="185084.94" calcext:value-type="float">
            <text:p>185,084.9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8:110501:2847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8:110501:2889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8:110501:2881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8:110501:2875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8:110501:2902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8:110501:2860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8:110501:2895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8:110501:2874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8:110501:2908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8:110501:2901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8:110501:2896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8:110501:2862</text:p>
          </table:table-cell>
          <table:table-cell table:style-name="ce15" office:value-type="float" office:value="144186.91" calcext:value-type="float">
            <text:p>144,186.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8:110501:2886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8:110501:2873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8:110501:2857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8:110501:2876</text:p>
          </table:table-cell>
          <table:table-cell table:style-name="ce15" office:value-type="float" office:value="1827053.53" calcext:value-type="float">
            <text:p>1,827,053.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8:110501:2865</text:p>
          </table:table-cell>
          <table:table-cell table:style-name="ce15" office:value-type="float" office:value="98992.49" calcext:value-type="float">
            <text:p>98,992.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8:110501:2880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8:110501:2869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8:110501:2867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8:110501:2858</text:p>
          </table:table-cell>
          <table:table-cell table:style-name="ce15" office:value-type="float" office:value="98179.41" calcext:value-type="float">
            <text:p>98,179.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8:110501:2911</text:p>
          </table:table-cell>
          <table:table-cell table:style-name="ce15" office:value-type="float" office:value="88625.72" calcext:value-type="float">
            <text:p>88,625.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8:110501:2884</text:p>
          </table:table-cell>
          <table:table-cell table:style-name="ce15" office:value-type="float" office:value="101635" calcext:value-type="float">
            <text:p>101,635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0925:30</text:p>
          </table:table-cell>
          <table:table-cell table:style-name="ce15" office:value-type="float" office:value="947690.31" calcext:value-type="float">
            <text:p>947,690.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000000:1725</text:p>
          </table:table-cell>
          <table:table-cell table:style-name="ce15" office:value-type="float" office:value="7221266.55" calcext:value-type="float">
            <text:p>7,221,266.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8:130201:865</text:p>
          </table:table-cell>
          <table:table-cell table:style-name="ce15" office:value-type="float" office:value="247920.43" calcext:value-type="float">
            <text:p>247,920.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130201:864</text:p>
          </table:table-cell>
          <table:table-cell table:style-name="ce15" office:value-type="float" office:value="159299.46" calcext:value-type="float">
            <text:p>159,299.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30307:255</text:p>
          </table:table-cell>
          <table:table-cell table:style-name="ce15" office:value-type="float" office:value="989944.71" calcext:value-type="float">
            <text:p>989,944.7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32089:315</text:p>
          </table:table-cell>
          <table:table-cell table:style-name="ce15" office:value-type="float" office:value="296732.7" calcext:value-type="float">
            <text:p>296,732.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502:115</text:p>
          </table:table-cell>
          <table:table-cell table:style-name="ce15" office:value-type="float" office:value="53213.23" calcext:value-type="float">
            <text:p>53,213.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130318:435</text:p>
          </table:table-cell>
          <table:table-cell table:style-name="ce15" office:value-type="float" office:value="97531.4" calcext:value-type="float">
            <text:p>97,531.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130316:314</text:p>
          </table:table-cell>
          <table:table-cell table:style-name="ce15" office:value-type="float" office:value="5912.02" calcext:value-type="float">
            <text:p>5,912.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130316:313</text:p>
          </table:table-cell>
          <table:table-cell table:style-name="ce15" office:value-type="float" office:value="5912.02" calcext:value-type="float">
            <text:p>5,912.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2055:40</text:p>
          </table:table-cell>
          <table:table-cell table:style-name="ce15" office:value-type="float" office:value="150559.42" calcext:value-type="float">
            <text:p>150,559.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1506:24</text:p>
          </table:table-cell>
          <table:table-cell table:style-name="ce15" office:value-type="float" office:value="293868.13" calcext:value-type="float">
            <text:p>293,868.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8:120110:50</text:p>
          </table:table-cell>
          <table:table-cell table:style-name="ce15" office:value-type="float" office:value="356837.38" calcext:value-type="float">
            <text:p>356,837.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40176:970</text:p>
          </table:table-cell>
          <table:table-cell table:style-name="ce15" office:value-type="float" office:value="4626722" calcext:value-type="float">
            <text:p>4,626,722.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167:11</text:p>
          </table:table-cell>
          <table:table-cell table:style-name="ce15" office:value-type="float" office:value="1278265.19" calcext:value-type="float">
            <text:p>1,278,265.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144:17</text:p>
          </table:table-cell>
          <table:table-cell table:style-name="ce15" office:value-type="float" office:value="660526.9" calcext:value-type="float">
            <text:p>660,526.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8:120110:298</text:p>
          </table:table-cell>
          <table:table-cell table:style-name="ce15" office:value-type="float" office:value="194718.56" calcext:value-type="float">
            <text:p>194,718.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40032:161</text:p>
          </table:table-cell>
          <table:table-cell table:style-name="ce15" office:value-type="float" office:value="172620.05" calcext:value-type="float">
            <text:p>172,620.0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5:180105:548</text:p>
          </table:table-cell>
          <table:table-cell table:style-name="ce15" office:value-type="float" office:value="1624962.21" calcext:value-type="float">
            <text:p>1,624,962.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8:110110:2046</text:p>
          </table:table-cell>
          <table:table-cell table:style-name="ce15" office:value-type="float" office:value="201485.65" calcext:value-type="float">
            <text:p>201,485.6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5:110106:626</text:p>
          </table:table-cell>
          <table:table-cell table:style-name="ce15" office:value-type="float" office:value="189854.64" calcext:value-type="float">
            <text:p>189,854.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7:250701:427</text:p>
          </table:table-cell>
          <table:table-cell table:style-name="ce15" office:value-type="float" office:value="227712.91" calcext:value-type="float">
            <text:p>227,712.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5:120102:438</text:p>
          </table:table-cell>
          <table:table-cell table:style-name="ce15" office:value-type="float" office:value="157525.9" calcext:value-type="float">
            <text:p>157,525.9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7:250701:425</text:p>
          </table:table-cell>
          <table:table-cell table:style-name="ce15" office:value-type="float" office:value="227712.91" calcext:value-type="float">
            <text:p>227,712.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4:060102:385</text:p>
          </table:table-cell>
          <table:table-cell table:style-name="ce15" office:value-type="float" office:value="185176.46" calcext:value-type="float">
            <text:p>185,176.4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7:250701:426</text:p>
          </table:table-cell>
          <table:table-cell table:style-name="ce15" office:value-type="float" office:value="227712.91" calcext:value-type="float">
            <text:p>227,712.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2:120101:1861</text:p>
          </table:table-cell>
          <table:table-cell table:style-name="ce15" office:value-type="float" office:value="285319.22" calcext:value-type="float">
            <text:p>285,319.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2:060103:2167</text:p>
          </table:table-cell>
          <table:table-cell table:style-name="ce15" office:value-type="float" office:value="79336.02" calcext:value-type="float">
            <text:p>79,336.0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2:060103:2168</text:p>
          </table:table-cell>
          <table:table-cell table:style-name="ce15" office:value-type="float" office:value="82775.44" calcext:value-type="float">
            <text:p>82,775.4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5:020101:737</text:p>
          </table:table-cell>
          <table:table-cell table:style-name="ce15" office:value-type="float" office:value="96448.97" calcext:value-type="float">
            <text:p>96,448.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2:060103:2166</text:p>
          </table:table-cell>
          <table:table-cell table:style-name="ce15" office:value-type="float" office:value="79106.72" calcext:value-type="float">
            <text:p>79,106.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1:150301:2834</text:p>
          </table:table-cell>
          <table:table-cell table:style-name="ce15" office:value-type="float" office:value="205491.67" calcext:value-type="float">
            <text:p>205,491.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7:240103:2569</text:p>
          </table:table-cell>
          <table:table-cell table:style-name="ce15" office:value-type="float" office:value="506684.64" calcext:value-type="float">
            <text:p>506,684.6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8:110110:2047</text:p>
          </table:table-cell>
          <table:table-cell table:style-name="ce15" office:value-type="float" office:value="204507.94" calcext:value-type="float">
            <text:p>204,507.9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8:100104:1411</text:p>
          </table:table-cell>
          <table:table-cell table:style-name="ce15" office:value-type="float" office:value="389739.22" calcext:value-type="float">
            <text:p>389,739.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5:120101:1663</text:p>
          </table:table-cell>
          <table:table-cell table:style-name="ce15" office:value-type="float" office:value="88867.17" calcext:value-type="float">
            <text:p>88,867.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2:060107:1042</text:p>
          </table:table-cell>
          <table:table-cell table:style-name="ce15" office:value-type="float" office:value="54149.81" calcext:value-type="float">
            <text:p>54,149.8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4:010101:9123</text:p>
          </table:table-cell>
          <table:table-cell table:style-name="ce15" office:value-type="float" office:value="215679.91" calcext:value-type="float">
            <text:p>215,679.9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5:040109:503</text:p>
          </table:table-cell>
          <table:table-cell table:style-name="ce15" office:value-type="float" office:value="123275.55" calcext:value-type="float">
            <text:p>123,275.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2:060102:2539</text:p>
          </table:table-cell>
          <table:table-cell table:style-name="ce15" office:value-type="float" office:value="139181.97" calcext:value-type="float">
            <text:p>139,181.9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3:130605:244</text:p>
          </table:table-cell>
          <table:table-cell table:style-name="ce15" office:value-type="float" office:value="20800162.43" calcext:value-type="float">
            <text:p>20,800,162.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3:000000:20</text:p>
          </table:table-cell>
          <table:table-cell table:style-name="ce15" office:value-type="float" office:value="128821867.29" calcext:value-type="float">
            <text:p>128,821,867.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580:35</text:p>
          </table:table-cell>
          <table:table-cell table:style-name="ce15" office:value-type="float" office:value="392582.01" calcext:value-type="float">
            <text:p>392,582.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090212:10</text:p>
          </table:table-cell>
          <table:table-cell table:style-name="ce15" office:value-type="float" office:value="2497562.14" calcext:value-type="float">
            <text:p>2,497,562.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6" office:value-type="string" calcext:value-type="string">
            <text:p>20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20206: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20405: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90302:35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90303:181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20403:3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20401:2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20401:1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060101:10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0642:78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20403: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20403:105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946:2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00000: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20401:1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20403: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120103:1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087:2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183:69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369: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00000:93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219:16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20401:1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20401:11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20405: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20405: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20401:1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20405: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20401:15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20401:12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20404: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20403:38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20403:39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20403:38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20405: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20403:24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20110:29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60707:2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20401:18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20403:1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1:160101:107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106:10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20401:18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20403: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20401:15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2055: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530:1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20401:16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20403:32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20401:17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20403:3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20401:15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20401:15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20401:17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20402: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20404: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20405: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307: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10601:2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520: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20120:6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556:16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20401:18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20401:18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2:180301:7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10108:264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2:100101:15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50229: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4:100101:85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040201:4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110106:220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00104:91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6:100129:2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2:190102:26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00104: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150230:30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6:100402:1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2:040101:4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3:050101:7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4:160102:46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30501:1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00401:6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10201:41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100401:9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100401:37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00401:6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0:050902: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3:120201: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642:1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550: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576: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597: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595: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594: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579: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594: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595:2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578: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2103:4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595:1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628:1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2051: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576:3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0:110303:8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568: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432:18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604: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627:3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342: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579:3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627:2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568: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581:5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534:2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626:3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0:110303:1240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567: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579:2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564:53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0852: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626:36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624:24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625:1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627:42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0346:1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050102:337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B121AA3E01EDF9333A284175E90B9BF6CF5265F36FC891562DF8454FF2E6BE96245FC5F94B0BCFF89A0A8709FE54E3BDA419CAE38CC79A7DD503D987B2025C2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1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06T11:45:19</meta:creation-date>
    <dc:date>2024-01-17T15:32:58</dc:date>
    <meta:generator>LibreOffice/6.4.6.2$Linux_X86_64 LibreOffice_project/17c4c786810c925eb6e0da4181cd43069b44ed29</meta:generator>
    <meta:document-statistic meta:table-count="1" meta:cell-count="16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